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0.1666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880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fo:text-align="justify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style:line-height-at-least="0.1666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191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/>
    </style:style>
    <style:style style:name="P192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><text:span text:style-name="T29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0"><text:span text:style-name="T31">I</text:span><text:span text:style-name="T32"><text:s/>этап</text:span>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7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перво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. Дети сотрудников органов<text:s/></text:span><text:span text:style-name="T55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6">рной службы, таможенных органов Российской Федерации.</text:span></text:p>
          </table:table-cell>
          <table:table-cell table:style-name="TableCell57">
            <text:p text:style-name="P58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able:table-row table:style-name="TableRow59">
          <table:table-cell table:style-name="TableCell60">
            <text:p text:style-name="P61">2. Дети сотрудников полиции.</text:p>
            <text:p text:style-name="P62"/>
          </table:table-cell>
          <table:table-cell table:style-name="TableCell63">
            <text:p text:style-name="P64"><text:span text:style-name="T65">Федеральный закон от 07.02.2011 <text:s text:c="9"/>№ 3-ФЗ «О полиции»</text:span></text:p>
          </table:table-cell>
        </table:table-row>
        <table:table-row table:style-name="TableRow66">
          <table:table-cell table:style-name="TableCell67">
            <text:p text:style-name="P68">3. Дети военнослужащих по месту жительства их семей.</text:p>
          </table:table-cell>
          <table:table-cell table:style-name="TableCell69">
            <text:p text:style-name="P70">Федеральный закон от 27.05.1998 <text:s text:c="9"/>№ 76-ФЗ «О статусе военнослужащих»</text:p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Категории<text:s/></text:span><text:span text:style-name="T76">детей, имеющих право преимущественного зачисления</text:span></text:p>
          </table:table-cell>
          <table:covered-table-cell/>
        </table:table-row>
        <text:soft-page-break/>
        <table:table-row table:style-name="TableRow77">
          <table:table-cell table:style-name="TableCell78">
            <text:p text:style-name="P79"><text:span text:style-name="T80">4.<text:s/></text:span><text:span text:style-name="T81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2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3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4">идуального отбора.</text:span></text:p>
          </table:table-cell>
          <table:table-cell table:style-name="TableCell85">
            <text:p text:style-name="P86"><text:span text:style-name="T87">Семейный кодекс Российской Федерации</text:span><text:span text:style-name="T88">;<text:s/></text:span><text:span text:style-name="T89">Федеральный закон</text:span></text:p>
            <text:p text:style-name="P90">от 29.12.2012 № 273-ФЗ</text:p>
            <text:p text:style-name="P91">«Об образовании в Российской Федерации»</text:p>
          </table:table-cell>
        </table:table-row>
      </table:table>
      <text:p text:style-name="P92"><text:span text:style-name="T93"><text:s text:c="3"/></text:span><text:span text:style-name="T94"><text:tab/></text:span><text:span text:style-name="T95">Приказы о зачислении</text:span><text:span text:style-name="T96"><text:s/>для граждан, подающих заявления в период</text:span><text:span text:style-name="T97"><text:line-break/></text:span><text:span text:style-name="T98">с 1 апреля по 30 июня текущего года, будут изданы в период с 1 по 5 июля текущего года в течение 3 рабочих дней.</text:span></text:p>
      <text:p text:style-name="P99"/>
      <text:p text:style-name="P100"><text:span text:style-name="T101">II</text:span><text:span text:style-name="T102"><text:s/>этап.</text:span></text:p>
      <text:p text:style-name="P103"><text:span text:style-name="T104">С 6 июля по 5 сентября текущего года</text:span><text:span text:style-name="T105"><text:s/>можно будет подать заявления на свободные места. В дан</text:span><text:span text:style-name="T106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7">II</text:span><text:span text:style-name="T108"><text:s/>этапа зачисления – 5 июля текущего года – <text:s/>информация о количестве свободных мест в первых классах будет опубликова</text:span><text:span text:style-name="T109">на на сайте каждой школы.</text:span></text:p>
      <text:p text:style-name="P110"><text:span text:style-name="T111">Приказы о зачислении будут изданы в течение 5 рабочих дней после приема документов.</text:span></text:p>
      <text:p text:style-name="P112"><text:span text:style-name="T113"><text:s text:c="3"/></text:span><text:span text:style-name="T114"><text:tab/></text:span><text:span text:style-name="T115">Способы подачи заявления:</text:span></text:p>
      <text:p text:style-name="P116"><text:span text:style-name="T117">- в электронном виде через<text:s/></text:span><text:span text:style-name="T118">Единый портал Государственных и муниципальных услуг -<text:s/></text:span><text:span text:style-name="T119">осуществляется с использованием ф</text:span><text:span text:style-name="T120">едеральной портальной формы на Едином портале государственных и муниципальных услуг (https://www.gosuslugi.ru/600368/1/form)</text:span><text:span text:style-name="T121"><text:s/>(далее – ЕПГУ)</text:span><text:span text:style-name="T122">;</text:span></text:p>
      <text:p text:style-name="P123"><text:span text:style-name="T124">-<text:s/></text:span><text:span text:style-name="T125">лично в общеобразовательную организацию</text:span><text:span text:style-name="T126">;</text:span></text:p>
      <text:p text:style-name="P127">- заказным письмом с уведомлением о вручении через организации почтовой<text:s/>связи.</text:p>
      <text:p text:style-name="P128"/>
      <text:p text:style-name="P129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0"/>
      <text:p text:style-name="P131">Время регистрации заявления в ГИС:</text:p>
      <text:p text:style-name="P132">- заявление, поданное через ЕПГУ, - время его формирования на ЕПГУ;</text:p>
      <text:p text:style-name="P133">- заявление, поданное лично, - время формирования заявления оператором школы или МФЦ/ЦМУ;</text:p>
      <text:p text:style-name="P134"><text:span text:style-name="T135">- заявление, поданное<text:s/></text:span><text:span text:style-name="T136">ч</text:span><text:span text:style-name="T137">ерез операторов почтовой связи общего пользования заказным письмом с уведомлением о вручении, -<text:s/></text:span><text:span text:style-name="T138">время получения письма в школе</text:span><text:span text:style-name="T139"><text:s/>(во время р</text:span><text:span text:style-name="T140">аботы учреждения, которое утверждено учреждением).</text:span></text:p>
      <text:p text:style-name="P141"/>
      <text:p text:style-name="P142"/>
      <text:p text:style-name="P143"><text:span text:style-name="T144">Для</text:span><text:span text:style-name="T145"><text:s/>зачисления ребенка родителям необходимо представить следующие документы:</text:span></text:p>
      <text:p text:style-name="P146"><text:bookmark-start text:name="_Hlk128753564"/><text:soft-page-break/>копию документа, удостоверяющего личность родителя (законного представителя) ребенка или поступающего;</text:p>
      <text:p text:style-name="P147">копию свидетельства о рождении ребенка или документа, подтверждающего родство заявителя;</text:p>
      <text:p text:style-name="P14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49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0">копию документа, подтверждающего установление опеки или попечительства (при необходимости);</text:p>
      <text:p text:style-name="P151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2">копию заключения психолого-медико-педагогической комиссии (при наличии).</text:p>
      <text:p text:style-name="P153"><text:bookmark-end text:name="_Hlk128753564"/></text:p>
      <text:p text:style-name="P154"><text:span text:style-name="T155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6">купли-продажи) – предоставляются<text:s/></text:span><text:span text:style-name="T157">при подаче заявления с 06.07.2024</text:span><text:span text:style-name="T158">.</text:span></text:p>
      <text:p text:style-name="P159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0"/>
      <text:p text:style-name="P161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2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3"/>
      <text:p text:style-name="P164"><text:span text:style-name="T165">После обработки заявления о зачи</text:span><text:span text:style-name="T166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7">с указанием даты и времени его формирования в электронном виде</text:span><text:span text:style-name="T168"><text:s/>на Едином портале и необходимости в срок не позднее двух рабочих<text:s/></text:span><text:span text:style-name="T169">дней<text:s/></text:span><text:span text:style-name="T170">с момента отправки уведомления<text:s/></text:span><text:span text:style-name="T171">подтвердить данные с помощью скан-копий документов</text:span><text:span text:style-name="T172"><text:s/>на Едином портале<text:s/></text:span><text:span text:style-name="T173">или</text:span><text:span text:style-name="T174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5">.</text:span></text:p>
      <text:p text:style-name="P176"/>
      <text:p text:style-name="P177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8"><text:span text:style-name="T179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0">ребенка предъявляют оригиналы документов.</text:span></text:p>
      <text:soft-page-break/>
      <text:p text:style-name="P181"><text:span text:style-name="T182">При поступлении документов в ГИС в личный кабинет заявителя на Едином портале автоматически направляется уведомление<text:s/></text:span><text:span text:style-name="T183">с указанием даты и времени их формирования в электронном виде</text:span><text:span text:style-name="T184"><text:s/>на Едином портале следующего содер</text:span><text:span text:style-name="T185">жания:<text:s/></text:span><text:span text:style-name="T186">«Ваши документы приняты ведомством. Необходимость в повторной подаче документов отсутствует».</text:span></text:p>
      <text:p text:style-name="P187"><text:span text:style-name="T188">Файлы скан-копий документов не должны быть повреждены и должны воспроизводиться без системных и иных ошибок.<text:s/></text:span><text:span text:style-name="T189">Допустимые форматы файлов:  .jpeg, .jpg, .png</text:span><text:span text:style-name="T190">, .pdf, .tif. Размер одного прикладываемого файла не должен превышать 10 Мб.</text:span></text:p>
      <text:p text:style-name="P191"/>
      <text:p text:style-name="P192"><text:span text:style-name="T193">Зачисление ребенка в образовательную организацию оформляется приказом директора образовательной организации: <text:s/></text:span></text:p>
      <text:p text:style-name="P194"><text:span text:style-name="T195">в течение трех рабочих дней с даты завершения приема заявлений</text:span><text:span text:style-name="T196"><text:s/>(при</text:span><text:span text:style-name="T197">ем заявлений завершается 30 июня текущего года, при условии <text:s/>установленного в отношении зарегистрированного в<text:s/></text:span><text:span text:style-name="T198">ГИС<text:s/></text:span><text:span text:style-name="T199">явления статуса «Подтверждено» или «Одобрено»<text:s/></text:span><text:span text:style-name="T200">(для детей,<text:s/></text:span><text:span text:style-name="T201">не достигших возраста 6 лет и 6 месяцев или достигших возраста 8 лет и более) – для<text:s/></text:span><text:span text:style-name="T202">л</text:span><text:span text:style-name="T203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4">право на зачисление;</text:span></text:p>
      <text:p text:style-name="P205">Приказ руководителя учреждения размещается на официальном сайте и информационном стенде учреждения в день его издания.</text:p>
      <text:p text:style-name="P206"><text:span text:style-name="T207">в течение пяти рабочих дней после приема заявлений и документов</text:span><text:span text:style-name="T208"><text:line-break/></text:span><text:span text:style-name="T209">(в период с 6 июля по 5 сентября текущего года<text:s/></text:span><text:span text:style-name="T210">при</text:span><text:span text:style-name="T211"><text:s/>условии установленного в отношении зарегистрированного в<text:s/></text:span><text:span text:style-name="T212">ГИС<text:s/></text:span><text:span text:style-name="T213">заявления статуса «Подтверждено» или «Одобрено»<text:s/></text:span><text:span text:style-name="T214">(для детей,<text:s/></text:span><text:span text:style-name="T215">не достигших возраста 6 лет и 6 месяцев или достигших возраста 8 лет и более)<text:s/></text:span><text:span text:style-name="T216">– для лиц, не зарегистрированных на закрепленной за учре</text:span><text:span text:style-name="T217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18">Приказ руководителя учреждения размещается на официальном сайте и информационном стенде учреждения в день его издания.</text:p>
      <text:p text:style-name="P219"/>
      <text:p text:style-name="P220">!!!В зачислении в образовательную организацию может быть отказано по причине отсутствие в ней свободных мест (пункт 15 Порядка).</text:p>
      <text:p text:style-name="P221">При принятии руководителем учреждения решения о зачислении в учреждение учитываются:</text:p>
      <text:p text:style-name="P222"><text:span text:style-name="T223">квота<text:s/></text:span><text:span text:style-name="T224">открытых мест в учреждении</text:span><text:span text:style-name="T225">;</text:span></text:p>
      <text:p text:style-name="P226"><text:span text:style-name="T227">дата и время регистрации, порядковый номер заявления в<text:s/></text:span><text:span text:style-name="T228">ГИС</text:span><text:span text:style-name="T229">;</text:span></text:p>
      <text:p text:style-name="P230">результаты ответов на запросы, полученные в порядке межведомственного информационного взаимодействия;</text:p>
      <text:p text:style-name="P231"><text:span text:style-name="T232">наличие<text:s/></text:span><text:span text:style-name="T233">первоочередного или преимущественного права на зачисление</text:span><text:span text:style-name="T234">;</text:span></text:p>
      <text:p text:style-name="P235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6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37"/>
      <text:p text:style-name="P238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<text:s/>Артемовского городского округа.</text:p>
      <text:p text:style-name="P239"/>
      <text:p text:style-name="P240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1"/>
      <text:p text:style-name="P242"><text:span text:style-name="T243">Министерством образования и молодежной политики Свердловской области<text:s/></text:span><text:span text:style-name="T244">с 01 марта 2024 года организована горячая линия по приему детей<text:s/></text:span><text:span text:style-name="T245"><text:line-break/></text:span><text:span text:style-name="T246">в 1-й класс:</text:span><text:span text:style-name="T247"><text:s/>8(34363) 2-44-09Смышляева <text:s/>Александра Валерьевна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лександра</dc:creator>
    <meta:creation-date>2023-03-14T06:07:00Z</meta:creation-date>
    <dc:date>2024-03-13T05:49:00Z</dc:date>
    <meta:print-date>2023-03-15T05:57:00Z</meta:print-date>
    <meta:template xlink:href="Normal" xlink:type="simple"/>
    <meta:editing-cycles>2</meta:editing-cycles>
    <meta:editing-duration>PT15420S</meta:editing-duration>
    <meta:document-statistic meta:page-count="5" meta:paragraph-count="25" meta:word-count="1940" meta:character-count="12974" meta:row-count="92" meta:non-whitespace-character-count="11059"/>
  </office:meta>
</office:document-meta>
</file>